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4">
      <style:paragraph-properties fo:text-align="center" style:justify-single-word="false"/>
    </style:style>
    <style:style style:name="T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bookmark text:name="a2"/><text:span text:style-name="Strong_20_Emphasis"><text:span text:style-name="T1">Ответственность за </text:span></text:span><text:span text:style-name="Strong_20_Emphasis"><text:span text:style-name="T2">участие в </text:span></text:span></text:h>
      <text:h text:style-name="P3" text:outline-level="4"><text:span text:style-name="Strong_20_Emphasis"><text:span text:style-name="T1">несанкционированн</text:span></text:span><text:span text:style-name="Strong_20_Emphasis"><text:span text:style-name="T2">ом </text:span></text:span><text:span text:style-name="Strong_20_Emphasis"><text:span text:style-name="T1"><text:s/>митинг</text:span></text:span><text:span text:style-name="Strong_20_Emphasis"><text:span text:style-name="T2">е.</text:span></text:span></text:h>
      <text:h text:style-name="P3" text:outline-level="4"><text:span text:style-name="Strong_20_Emphasis"><text:s/></text:span><text:span text:style-name="Strong_20_Emphasis"><text:span text:style-name="T4">Н</text:span></text:span><text:span text:style-name="Strong_20_Emphasis">есанкционированный митинг или иное мероприятие, подпадающее под действие Федерального закона, является заведомо незаконным мероприятием, вне зависимости от причин, по которым не было получено согласование на его проведение.</text:span></text:h>
      <text:p text:style-name="P2"><text:tab/>Несмотря на то, что организационные правила проведения публичного мероприятия предусматривают уведомительный характер, в его проведении может быть отказано в соответствии счастью 3 статьи 12 Федерального закона. Следует знать, что статья 5.38 КРФ об АП позволяет привлекать лиц, виновных в нарушении законодательства о собраниях, митингах, демонстрациях, шествиях и пикетировании, за воспрепятствование в реализации прав граждан на проведение указанных мероприятий.+</text:p>
      <text:p text:style-name="P2"><text:tab/>Отказ в согласовании проведения митинга может быть обжалован на основании статьи 19 Федерального закона. Таким образом, без согласования или решения суда, по которому такой отказ признан незаконным, проведение митинга будет считается несанкционированным.</text:p>
      <text:p text:style-name="P2"><text:tab/>Закон предусматривает административную о<text:span text:style-name="T3">тветственность как организаторов, так и участников несанкционированного митинга. </text:span>Первые, при нарушении порядка организации мероприятия, могут быть привлечены по части 1 статьи 20.2 Кодекса РФ об административных правонарушениях (далее – КРФ об АП), <text:span text:style-name="T3">вторые - по части 6.1 КРФ об АП.</text:span></text:p>
      <text:p text:style-name="P2"><text:tab/>Повышенная мера административного наказания предусмотрена в отношении указанных лиц, при повторном нарушении правил или проведении несанкционированного митинга в непосредственной близости от мест нахождения   ядерной установки, радиационных источников или их отходов.</text:p>
      <text:p text:style-name="P2"><text:tab/>Административные наказания, предусмотренные статьей 20.2 КРФ об АП, определяются судом.  С<text:span text:style-name="T3">пектр наказаний по данной статье широк – административный штраф, обязательные работы, административный арест.</text:span></text:p>
      <text:p text:style-name="P2"><text:tab/>Говоря об административной ответственности, которая на практике применяется к нарушителям общественного порядка, в том числе и во время проведения массовых мероприятий, следует иметь в виду, наличие в административном кодексе «универсальной» нормы –  <text:span text:style-name="T3">статьи 20.1 «Мелкое хулиганство».</text:span></text:p>
      <text:p text:style-name="P2"><text:tab/>Наказуемыми являются действия, нарушающие общественный порядок и выражающие явное неуважение к обществу. Причем, с точки зрения законодателя, это могут быть любые действия, которые сопровождаются нецензурной бранью, оскорбительным приставанием к окружающим людям, уничтожением или повреждением стороннего имущества. Ответственность участника митинга за мелкое хулиганство во время его проведения, наступает вне зависимости от того, обращали ли иные лица внимание на действия нарушителя.</text:p>
      <text:p text:style-name="P2"><text:tab/><text:span text:style-name="T3">Таким образом, любой митингующий, может <text:s/>быть подвергнут ответственности за мелкое хулиганство, которое наказуемо не только административным штрафом, но и административным арестом на срок до пятнадцати суток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5</meta:editing-cycles>
    <meta:generator>OpenOffice/4.1.3$Win32 OpenOffice.org_project/413m1$Build-9783</meta:generator>
    <dc:date>2017-10-16T13:35:51.71</dc:date>
    <meta:printed-by>tropina_n_y </meta:printed-by>
    <meta:print-date>2017-10-11T11:24:38.06</meta:print-date>
    <dc:creator>tropina_n_y </dc:creator>
    <meta:document-statistic meta:table-count="0" meta:image-count="0" meta:object-count="0" meta:page-count="1" meta:paragraph-count="11" meta:word-count="340" meta:character-count="2776"/>
    <meta:user-defined meta:name="Info 1"/>
    <meta:user-defined meta:name="Info 2"/>
    <meta:user-defined meta:name="Info 3"/>
    <meta:user-defined meta:name="Info 4"/>
  </office:meta>
</office:document-meta>
</file>