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paragraph-properties fo:margin-top="0cm" fo:margin-bottom="0cm" fo:line-height="100%" fo:text-align="justify" style:justify-single-word="false" fo:orphans="0" fo:widows="0" fo:background-color="#ffffff">
        <style:tab-stops>
          <style:tab-stop style:position="1.626cm"/>
        </style:tab-stops>
        <style:background-image/>
      </style:paragraph-properties>
    </style:style>
    <style:style style:name="P4" style:family="paragraph" style:parent-style-name="Standard">
      <style:paragraph-properties fo:margin-top="0cm" fo:margin-bottom="0cm" fo:line-height="100%" fo:text-align="justify" style:justify-single-word="false" fo:orphans="0" fo:widows="0" fo:background-color="#ffffff">
        <style:tab-stops>
          <style:tab-stop style:position="1.642cm"/>
        </style:tab-stops>
        <style:background-image/>
      </style:paragraph-properties>
    </style:style>
    <style:style style:name="P5" style:family="paragraph" style:parent-style-name="Standard">
      <style:paragraph-properties fo:margin-top="0cm" fo:margin-bottom="0cm" fo:line-height="100%" fo:text-align="justify" style:justify-single-word="false" fo:orphans="0" fo:widows="0" fo:background-color="#ffffff">
        <style:tab-stops>
          <style:tab-stop style:position="1.515cm"/>
        </style:tab-stops>
        <style:background-image/>
      </style:paragraph-properties>
    </style:style>
    <style:style style:name="P6" style:family="paragraph" style:parent-style-name="Standard">
      <style:paragraph-properties fo:margin-top="0cm" fo:margin-bottom="0cm" fo:line-height="100%" fo:text-align="justify" style:justify-single-word="false" fo:background-color="#ffffff">
        <style:tab-stops>
          <style:tab-stop style:position="1.515cm"/>
        </style:tab-stops>
        <style:background-image/>
      </style:paragraph-properties>
    </style:style>
    <style:style style:name="P7" style:family="paragraph" style:parent-style-name="Standard">
      <style:paragraph-properties fo:margin-top="0cm" fo:margin-bottom="0cm" fo:line-height="100%" fo:text-align="justify" style:justify-single-word="false" fo:background-color="#ffffff">
        <style:tab-stops>
          <style:tab-stop style:position="3.971cm"/>
          <style:tab-stop style:position="4.919cm"/>
          <style:tab-stop style:position="6.486cm"/>
          <style:tab-stop style:position="8.721cm"/>
          <style:tab-stop style:position="11.735cm"/>
          <style:tab-stop style:position="13.928cm"/>
          <style:tab-stop style:position="17.762cm"/>
        </style:tab-stops>
        <style:background-image/>
      </style:paragraph-properties>
    </style:style>
    <style:style style:name="P8" style:family="paragraph" style:parent-style-name="List_20_Paragraph">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text-indent="1.245cm" style:auto-text-indent="false" fo:background-color="#ffffff">
        <style:background-image/>
      </style:paragraph-properties>
    </style:style>
    <style:style style:name="P10" style:family="paragraph" style:parent-style-name="Standard">
      <style:paragraph-properties fo:margin-left="0cm" fo:margin-right="0.018cm" fo:margin-top="0cm" fo:margin-bottom="0cm" fo:line-height="100%" fo:text-align="justify" style:justify-single-word="false" fo:text-indent="1.245cm" style:auto-text-indent="false" fo:background-color="#ffffff">
        <style:background-image/>
      </style:paragraph-properties>
    </style:style>
    <style:style style:name="P11" style:family="paragraph" style:parent-style-name="Standard">
      <style:paragraph-properties fo:margin-left="0cm" fo:margin-right="0.018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018cm" fo:margin-top="0cm" fo:margin-bottom="0cm" fo:line-height="100%" fo:text-align="justify" style:justify-single-word="false" fo:text-indent="1.245cm" style:auto-text-indent="false" fo:background-color="#ffffff">
        <style:tab-stops>
          <style:tab-stop style:position="1.676cm"/>
        </style:tab-stops>
        <style:background-image/>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009cm" fo:margin-top="0cm" fo:margin-bottom="0cm" fo:line-height="100%" fo:text-align="justify" style:justify-single-word="false" fo:text-indent="1.245cm" style:auto-text-indent="false" fo:background-color="#ffffff">
        <style:background-image/>
      </style:paragraph-properties>
    </style:style>
    <style:style style:name="P14" style:family="paragraph" style:parent-style-name="Standard">
      <style:paragraph-properties fo:margin-left="0cm" fo:margin-right="0.018cm" fo:margin-top="0cm" fo:margin-bottom="0cm" fo:line-height="100%" fo:text-align="justify" style:justify-single-word="false" fo:text-indent="0cm" style:auto-text-indent="false" fo:background-color="#ffffff">
        <style:tab-stops>
          <style:tab-stop style:position="1.584cm"/>
        </style:tab-stops>
        <style:background-image/>
      </style:paragraph-properties>
    </style:style>
    <style:style style:name="P15" style:family="paragraph" style:parent-style-name="Standard">
      <style:paragraph-properties fo:margin-left="0cm" fo:margin-right="0.009cm" fo:margin-top="0cm" fo:margin-bottom="0cm" fo:line-height="100%"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0.009cm" fo:margin-top="0cm" fo:margin-bottom="0cm" fo:line-height="100%" fo:text-align="justify" style:justify-single-word="false" fo:text-indent="0cm" style:auto-text-indent="false" fo:background-color="#ffffff">
        <style:tab-stops>
          <style:tab-stop style:position="1.515cm"/>
        </style:tab-stops>
        <style:background-image/>
      </style:paragraph-properties>
    </style:style>
    <style:style style:name="P17" style:family="paragraph" style:parent-style-name="Standard">
      <style:paragraph-properties fo:margin-left="0cm" fo:margin-right="0.009cm" fo:margin-top="0cm" fo:margin-bottom="0cm" fo:line-height="100%" fo:text-align="justify" style:justify-single-word="false" fo:orphans="0" fo:widows="0" fo:text-indent="0cm" style:auto-text-indent="false" fo:background-color="#ffffff">
        <style:tab-stops>
          <style:tab-stop style:position="1.515cm"/>
        </style:tab-stops>
        <style:background-image/>
      </style:paragraph-properties>
    </style:style>
    <style:style style:name="P18" style:family="paragraph" style:parent-style-name="Standard">
      <style:paragraph-properties fo:margin-left="0cm" fo:margin-right="0.025cm" fo:margin-top="0cm" fo:margin-bottom="0cm" fo:line-height="100%" fo:text-align="justify" style:justify-single-word="false" fo:text-indent="1.245cm" style:auto-text-indent="false" fo:background-color="#ffffff">
        <style:background-image/>
      </style:paragraph-properties>
    </style:style>
    <style:style style:name="P19" style:family="paragraph" style:parent-style-name="Standard">
      <style:paragraph-properties fo:margin-left="0cm" fo:margin-right="0.034cm" fo:margin-top="0cm" fo:margin-bottom="0cm" fo:line-height="100%" fo:text-align="justify" style:justify-single-word="false" fo:text-indent="1.245cm" style:auto-text-indent="false" fo:background-color="#ffffff">
        <style:background-image/>
      </style:paragraph-properties>
    </style:style>
    <style:style style:name="P20" style:family="paragraph" style:parent-style-name="Standard">
      <style:paragraph-properties fo:margin-left="0cm" fo:margin-right="0.018cm" fo:margin-top="0cm" fo:margin-bottom="0cm" fo:line-height="100%" fo:text-align="justify" style:justify-single-word="false" fo:text-indent="1.252cm" style:auto-text-indent="false" fo:background-color="#ffffff">
        <style:background-image/>
      </style:paragraph-properties>
    </style:style>
    <style:style style:name="P21" style:family="paragraph" style:parent-style-name="Standard">
      <style:paragraph-properties fo:margin-left="0.018cm" fo:margin-right="0cm" fo:margin-top="0cm" fo:margin-bottom="0cm" fo:line-height="100%" fo:text-align="justify" style:justify-single-word="false" fo:text-indent="1.245cm" style:auto-text-indent="false" fo:background-color="#ffffff">
        <style:background-image/>
      </style:paragraph-properties>
    </style:style>
    <style:style style:name="P22" style:family="paragraph" style:parent-style-name="Standard">
      <style:paragraph-properties fo:margin-left="0.009cm" fo:margin-right="0cm" fo:margin-top="0cm" fo:margin-bottom="0cm" fo:line-height="100%" fo:text-align="justify" style:justify-single-word="false" fo:text-indent="1.236cm" style:auto-text-indent="false" fo:background-color="#ffffff">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27" style:family="paragraph" style:parent-style-name="Standard">
      <style:paragraph-properties fo:margin-left="0.009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Standard">
      <style:paragraph-properties fo:margin-left="0.009cm" fo:margin-right="0cm" fo:margin-top="0cm" fo:margin-bottom="0cm" fo:line-height="100%" fo:text-align="justify" style:justify-single-word="false" fo:text-indent="0cm" style:auto-text-indent="false" fo:background-color="#ffffff">
        <style:tab-stops>
          <style:tab-stop style:position="3.792cm"/>
        </style:tab-stops>
        <style:background-image/>
      </style:paragraph-properties>
    </style:style>
    <style:style style:name="P29" style:family="paragraph" style:parent-style-name="Standard">
      <style:paragraph-properties fo:margin-left="0.009cm" fo:margin-right="0.009cm" fo:margin-top="0cm" fo:margin-bottom="0cm" fo:line-height="100%" fo:text-align="justify" style:justify-single-word="false" fo:text-indent="1.236cm" style:auto-text-indent="false" fo:background-color="#ffffff">
        <style:background-image/>
      </style:paragraph-properties>
    </style:style>
    <style:style style:name="P30" style:family="paragraph" style:parent-style-name="Standard">
      <style:paragraph-properties fo:margin-left="0.009cm" fo:margin-right="0.018cm" fo:margin-top="0cm" fo:margin-bottom="0cm" fo:line-height="100%" fo:text-align="justify" style:justify-single-word="false" fo:text-indent="1.245cm" style:auto-text-indent="false" fo:background-color="#ffffff">
        <style:background-image/>
      </style:paragraph-properties>
    </style:style>
    <style:style style:name="P31" style:family="paragraph" style:parent-style-name="Standard">
      <style:paragraph-properties fo:margin-left="0.018cm" fo:margin-right="0cm" fo:margin-top="0cm" fo:margin-bottom="0cm" fo:line-height="100%" fo:text-align="justify" style:justify-single-word="false" fo:text-indent="1.228cm" style:auto-text-indent="false" fo:background-color="#ffffff">
        <style:background-image/>
      </style:paragraph-properties>
    </style:style>
    <style:style style:name="P32" style:family="paragraph" style:parent-style-name="Standard">
      <style:paragraph-properties fo:margin-left="0cm" fo:margin-right="0.042cm" fo:margin-top="0cm" fo:margin-bottom="0cm" fo:line-height="100%" fo:text-align="justify" style:justify-single-word="false" fo:orphans="0" fo:widows="0" fo:text-indent="0cm" style:auto-text-indent="false" fo:background-color="#ffffff">
        <style:tab-stops>
          <style:tab-stop style:position="1.896cm"/>
        </style:tab-stops>
        <style:background-image/>
      </style:paragraph-properties>
    </style:style>
    <style:style style:name="P33" style:family="paragraph" style:parent-style-name="Standard">
      <style:paragraph-properties fo:margin-left="-1.251cm" fo:margin-right="0cm" fo:text-indent="0cm" style:auto-text-indent="false"/>
    </style:style>
    <style:style style:name="P34" style:family="paragraph" style:parent-style-name="List_20_Paragraph">
      <style:paragraph-properties fo:margin-left="0.25cm" fo:margin-right="0cm" fo:margin-top="0cm" fo:margin-bottom="0cm" fo:line-height="100%" fo:text-align="center" style:justify-single-word="false" fo:text-indent="0cm" style:auto-text-indent="false"/>
      <style:text-properties style:font-name="Times New Roman" fo:font-size="14pt" fo:font-style="italic" style:font-size-asian="14pt" style:font-style-asian="italic" style:font-name-complex="Times New Roman1"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fo:font-style="italic" style:font-size-asian="14pt" style:font-style-asian="italic" style:font-name-complex="Times New Roman1" style:font-size-complex="14pt"/>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3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style:font-size-asian="14pt" style:font-name-complex="Times New Roman1" style:font-size-complex="14pt"/>
    </style:style>
    <style:style style:name="P38" style:family="paragraph" style:parent-style-name="Standard">
      <style:paragraph-properties fo:margin-top="0cm" fo:margin-bottom="0cm" fo:line-height="100%" fo:text-align="justify" style:justify-single-word="false" fo:background-color="#ffffff">
        <style:tab-stops>
          <style:tab-stop style:position="1.744cm"/>
        </style:tab-stops>
        <style:background-image/>
      </style:paragraph-properties>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fo:line-height="100%" fo:text-align="justify" style:justify-single-word="false" fo:orphans="0" fo:widows="0" fo:background-color="#ffffff">
        <style:tab-stops>
          <style:tab-stop style:position="1.515cm"/>
        </style:tab-stops>
        <style:background-image/>
      </style:paragraph-properties>
      <style:text-properties style:font-name="Times New Roman" fo:font-size="14pt" style:font-size-asian="14pt" style:font-name-complex="Times New Roman1" style:font-size-complex="14pt"/>
    </style:style>
    <style:style style:name="P40" style:family="paragraph" style:parent-style-name="Standard">
      <style:paragraph-properties fo:margin-top="0cm" fo:margin-bottom="0cm" fo:line-height="100%" fo:text-align="justify" style:justify-single-word="false" fo:orphans="0" fo:widows="0" fo:background-color="#ffffff">
        <style:tab-stops>
          <style:tab-stop style:position="3.792cm"/>
        </style:tab-stops>
        <style:background-image/>
      </style:paragraph-properties>
      <style:text-properties style:font-name="Times New Roman" fo:font-size="14pt" style:font-size-asian="14pt" style:font-name-complex="Times New Roman1" style:font-size-complex="14pt"/>
    </style:style>
    <style:style style:name="P41"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style:font-size-asian="14pt" style:font-name-complex="Times New Roman1" style:font-size-complex="14pt" style:font-style-complex="italic" style:font-weight-complex="bold"/>
    </style:style>
    <style:style style:name="P42" style:family="paragraph" style:parent-style-name="Standard">
      <style:paragraph-properties fo:margin-top="0cm" fo:margin-bottom="0cm" fo:line-height="100%" fo:text-align="justify" style:justify-single-word="false" fo:orphans="0" fo:widows="0" fo:background-color="#ffffff">
        <style:tab-stops>
          <style:tab-stop style:position="1.896cm"/>
        </style:tab-stops>
        <style:background-image/>
      </style:paragraph-properties>
      <style:text-properties style:font-name="Times New Roman" fo:font-size="14pt" style:font-size-asian="14pt" style:font-name-complex="Times New Roman1" style:font-size-complex="14pt" style:font-style-complex="italic"/>
    </style:style>
    <style:style style:name="P43" style:family="paragraph" style:parent-style-name="Standard">
      <style:paragraph-properties fo:margin-top="0cm" fo:margin-bottom="0cm" fo:line-height="100%" fo:text-align="justify" style:justify-single-word="false" fo:orphans="0" fo:widows="0" fo:background-color="#ffffff">
        <style:tab-stops>
          <style:tab-stop style:position="1.515cm"/>
        </style:tab-stops>
        <style:background-image/>
      </style:paragraph-properties>
      <style:text-properties style:font-name="Times New Roman" fo:font-size="14pt" fo:letter-spacing="-0.002cm" style:font-size-asian="14pt" style:font-name-complex="Times New Roman1" style:font-size-complex="14pt"/>
    </style:style>
    <style:style style:name="P44" style:family="paragraph" style:parent-style-name="Standard">
      <style:paragraph-properties fo:margin-top="0cm" fo:margin-bottom="0cm" fo:line-height="100%" fo:text-align="justify" style:justify-single-word="false" fo:orphans="0" fo:widows="0" fo:background-color="#ffffff">
        <style:tab-stops>
          <style:tab-stop style:position="3.792cm"/>
        </style:tab-stops>
        <style:background-image/>
      </style:paragraph-properties>
      <style:text-properties style:font-name="Times New Roman" fo:font-size="14pt" fo:letter-spacing="-0.002cm" style:font-size-asian="14pt" style:font-name-complex="Times New Roman1" style:font-size-complex="14pt"/>
    </style:style>
    <style:style style:name="P4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etter-spacing="-0.002cm" style:font-size-asian="14pt" style:font-name-complex="Times New Roman1" style:font-size-complex="14pt" style:font-style-complex="italic" style:font-weight-complex="bold"/>
    </style:style>
    <style:style style:name="P46" style:family="paragraph" style:parent-style-name="Standard">
      <style:paragraph-properties fo:margin-top="0cm" fo:margin-bottom="0cm" fo:line-height="100%" fo:text-align="justify" style:justify-single-word="false" fo:orphans="0" fo:widows="0" fo:background-color="#ffffff">
        <style:tab-stops>
          <style:tab-stop style:position="3.792cm"/>
        </style:tab-stops>
        <style:background-image/>
      </style:paragraph-properties>
      <style:text-properties style:font-name="Times New Roman" fo:font-size="14pt" fo:letter-spacing="-0.005cm" style:font-size-asian="14pt" style:font-name-complex="Times New Roman1" style:font-size-complex="14pt"/>
    </style:style>
    <style:style style:name="P47" style:family="paragraph" style:parent-style-name="Standard">
      <style:paragraph-properties fo:margin-top="0cm" fo:margin-bottom="0cm" fo:line-height="100%" fo:text-align="justify" style:justify-single-word="false" fo:orphans="0" fo:widows="0" fo:background-color="#ffffff">
        <style:tab-stops>
          <style:tab-stop style:position="3.792cm"/>
        </style:tab-stops>
        <style:background-image/>
      </style:paragraph-properties>
      <style:text-properties style:font-name="Times New Roman" fo:font-size="14pt" fo:letter-spacing="-0.004cm" style:font-size-asian="14pt" style:font-name-complex="Times New Roman1" style:font-size-complex="14pt"/>
    </style:style>
    <style:style style:name="P48" style:family="paragraph" style:parent-style-name="Standard">
      <style:paragraph-properties fo:margin-top="0cm" fo:margin-bottom="0cm" fo:line-height="100%" fo:text-align="justify" style:justify-single-word="false" fo:orphans="0" fo:widows="0" fo:background-color="#ffffff">
        <style:tab-stops>
          <style:tab-stop style:position="1.896cm"/>
        </style:tab-stops>
        <style:background-image/>
      </style:paragraph-properties>
      <style:text-properties style:font-name="Times New Roman" fo:font-size="14pt" fo:letter-spacing="-0.004cm" style:font-size-asian="14pt" style:font-name-complex="Times New Roman1" style:font-size-complex="14pt" style:font-style-complex="italic"/>
    </style:style>
    <style:style style:name="P49" style:family="paragraph" style:parent-style-name="Standard">
      <style:paragraph-properties fo:margin-left="0cm" fo:margin-right="0.018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018cm" fo:margin-top="0cm" fo:margin-bottom="0cm" fo:line-height="100%" fo:text-align="justify" style:justify-single-word="false" fo:text-indent="1.245cm" style:auto-text-indent="false" fo:background-color="#ffffff">
        <style:tab-stops>
          <style:tab-stop style:position="1.6cm"/>
        </style:tab-stops>
        <style:background-image/>
      </style:paragraph-properties>
      <style:text-properties style:font-name="Times New Roman" fo:font-size="14pt" style:font-size-asian="14pt" style:font-name-complex="Times New Roman1" style:font-size-complex="14pt"/>
    </style:style>
    <style:style style:name="P51" style:family="paragraph" style:parent-style-name="Standard">
      <style:paragraph-properties fo:margin-left="0cm" fo:margin-right="0.018cm" fo:margin-top="0cm" fo:margin-bottom="0cm" fo:line-height="100%" fo:text-align="justify" style:justify-single-word="false" fo:text-indent="1.245cm" style:auto-text-indent="false" fo:background-color="#ffffff">
        <style:tab-stops>
          <style:tab-stop style:position="1.676cm"/>
        </style:tab-stops>
        <style:background-image/>
      </style:paragraph-properties>
      <style:text-properties style:font-name="Times New Roman" fo:font-size="14pt" style:font-size-asian="14pt" style:font-name-complex="Times New Roman1" style:font-size-complex="14pt"/>
    </style:style>
    <style:style style:name="P52" style:family="paragraph" style:parent-style-name="Standard">
      <style:paragraph-properties fo:margin-left="0cm" fo:margin-right="0.009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53" style:family="paragraph" style:parent-style-name="Standard" style:list-style-name="WWNum2">
      <style:paragraph-properties fo:margin-left="0cm" fo:margin-right="0.009cm" fo:margin-top="0cm" fo:margin-bottom="0cm" fo:line-height="100%" fo:text-align="justify" style:justify-single-word="false" fo:orphans="0" fo:widows="0" fo:text-indent="1.245cm" style:auto-text-indent="false" fo:background-color="#ffffff">
        <style:tab-stops>
          <style:tab-stop style:position="1.515cm"/>
        </style:tab-stops>
        <style:background-image/>
      </style:paragraph-properties>
    </style:style>
    <style:style style:name="P54" style:family="paragraph" style:parent-style-name="Standard">
      <style:paragraph-properties fo:margin-left="1.245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55" style:family="paragraph" style:parent-style-name="Standard">
      <style:paragraph-properties fo:margin-left="1.245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2cm" fo:font-weight="bold" style:font-size-asian="14pt" style:font-weight-asian="bold" style:font-name-complex="Times New Roman1" style:font-size-complex="14pt" style:font-weight-complex="bold"/>
    </style:style>
    <style:style style:name="P56" style:family="paragraph" style:parent-style-name="Standard">
      <style:paragraph-properties fo:margin-left="1.245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2cm" style:font-size-asian="14pt" style:font-name-complex="Times New Roman1" style:font-size-complex="14pt"/>
    </style:style>
    <style:style style:name="P57" style:family="paragraph" style:parent-style-name="Standard">
      <style:paragraph-properties fo:margin-left="0cm" fo:margin-right="0cm" fo:margin-top="0cm" fo:margin-bottom="0cm" fo:line-height="100%" fo:text-align="justify" style:justify-single-word="false" fo:text-indent="1.245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59" style:family="paragraph" style:parent-style-name="Standard" style:list-style-name="WWNum2">
      <style:paragraph-properties fo:margin-left="0cm" fo:margin-right="0cm" fo:margin-top="0cm" fo:margin-bottom="0cm" fo:line-height="100%" fo:text-align="justify" style:justify-single-word="false" fo:orphans="0" fo:widows="0" fo:text-indent="1.245cm" style:auto-text-indent="false" fo:background-color="#ffffff">
        <style:tab-stops>
          <style:tab-stop style:position="1.515cm"/>
        </style:tab-stops>
        <style:background-image/>
      </style:paragraph-properties>
      <style:text-properties style:font-name="Times New Roman" fo:font-size="14pt" style:font-size-asian="14pt" style:font-name-complex="Times New Roman1" style:font-size-complex="14pt"/>
    </style:style>
    <style:style style:name="P60" style:family="paragraph" style:parent-style-name="Standard">
      <style:paragraph-properties fo:margin-left="0cm" fo:margin-right="0cm" fo:margin-top="0cm" fo:margin-bottom="0cm" fo:line-height="100%" fo:text-align="justify" style:justify-single-word="false" fo:text-indent="1.245cm" style:auto-text-indent="false" fo:background-color="#ffffff">
        <style:background-image/>
      </style:paragraph-properties>
      <style:text-properties style:font-name="Times New Roman" fo:font-size="14pt" fo:letter-spacing="-0.002cm" style:font-size-asian="14pt" style:font-name-complex="Times New Roman1" style:font-size-complex="14pt"/>
    </style:style>
    <style:style style:name="P61" style:family="paragraph" style:parent-style-name="Standard">
      <style:paragraph-properties fo:margin-left="0cm" fo:margin-right="0.018cm" fo:margin-top="0cm" fo:margin-bottom="0cm" fo:line-height="100%" fo:text-align="justify" style:justify-single-word="false" fo:text-indent="0cm" style:auto-text-indent="false" fo:background-color="#ffffff">
        <style:tab-stops>
          <style:tab-stop style:position="1.76cm"/>
        </style:tab-stops>
        <style:background-image/>
      </style:paragraph-properties>
      <style:text-properties style:font-name="Times New Roman" fo:font-size="14pt" style:font-size-asian="14pt" style:font-name-complex="Times New Roman1" style:font-size-complex="14pt"/>
    </style:style>
    <style:style style:name="P62" style:family="paragraph" style:parent-style-name="Standard">
      <style:paragraph-properties fo:margin-left="0cm" fo:margin-right="0.018cm" fo:margin-top="0cm" fo:margin-bottom="0cm" fo:line-height="100%" fo:text-align="justify" style:justify-single-word="false" fo:orphans="0" fo:widows="0" fo:text-indent="0cm" style:auto-text-indent="false" fo:background-color="#ffffff">
        <style:tab-stops>
          <style:tab-stop style:position="1.642cm"/>
        </style:tab-stops>
        <style:background-image/>
      </style:paragraph-properties>
      <style:text-properties style:font-name="Times New Roman" fo:font-size="14pt" style:font-size-asian="14pt" style:font-name-complex="Times New Roman1" style:font-size-complex="14pt"/>
    </style:style>
    <style:style style:name="P63" style:family="paragraph" style:parent-style-name="Standard">
      <style:paragraph-properties fo:margin-left="0cm" fo:margin-right="0.018cm" fo:margin-top="0cm" fo:margin-bottom="0cm" fo:line-height="100%" fo:text-align="justify" style:justify-single-word="false" fo:text-indent="0cm" style:auto-text-indent="false" fo:background-color="#ffffff">
        <style:tab-stops>
          <style:tab-stop style:position="1.669cm"/>
        </style:tab-stops>
        <style:background-image/>
      </style:paragraph-properties>
      <style:text-properties style:font-name="Times New Roman" fo:font-size="14pt" style:font-size-asian="14pt" style:font-name-complex="Times New Roman1" style:font-size-complex="14pt"/>
    </style:style>
    <style:style style:name="P64" style:family="paragraph" style:parent-style-name="Standard">
      <style:paragraph-properties fo:margin-left="0cm" fo:margin-right="0.018cm" fo:margin-top="0cm" fo:margin-bottom="0cm" fo:line-height="100%" fo:text-align="justify" style:justify-single-word="false" fo:text-indent="0cm" style:auto-text-indent="false" fo:background-color="#ffffff">
        <style:tab-stops>
          <style:tab-stop style:position="1.651cm"/>
        </style:tab-stops>
        <style:background-image/>
      </style:paragraph-properties>
      <style:text-properties style:font-name="Times New Roman" fo:font-size="14pt" style:font-size-asian="14pt" style:font-name-complex="Times New Roman1" style:font-size-complex="14pt"/>
    </style:style>
    <style:style style:name="P65" style:family="paragraph" style:parent-style-name="Standard">
      <style:paragraph-properties fo:margin-left="0cm" fo:margin-right="0.018cm" fo:margin-top="0cm" fo:margin-bottom="0cm" fo:line-height="100%" fo:text-align="justify" style:justify-single-word="false" fo:orphans="0" fo:widows="0" fo:text-indent="0cm" style:auto-text-indent="false" fo:background-color="#ffffff">
        <style:tab-stops>
          <style:tab-stop style:position="1.896cm"/>
        </style:tab-stops>
        <style:background-image/>
      </style:paragraph-properties>
      <style:text-properties style:font-name="Times New Roman" fo:font-size="14pt" style:font-size-asian="14pt" style:font-name-complex="Times New Roman1" style:font-size-complex="14pt" style:font-style-complex="italic"/>
    </style:style>
    <style:style style:name="P66" style:family="paragraph" style:parent-style-name="Standard">
      <style:paragraph-properties fo:margin-left="0cm" fo:margin-right="0.009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67" style:family="paragraph" style:parent-style-name="Standard">
      <style:paragraph-properties fo:margin-left="0cm" fo:margin-right="0.009cm" fo:margin-top="0cm" fo:margin-bottom="0cm" fo:line-height="100%" fo:text-align="justify" style:justify-single-word="false" fo:text-indent="0cm" style:auto-text-indent="false" fo:background-color="#ffffff">
        <style:tab-stops>
          <style:tab-stop style:position="1.591cm"/>
        </style:tab-stops>
        <style:background-image/>
      </style:paragraph-properties>
      <style:text-properties style:font-name="Times New Roman" fo:font-size="14pt" style:font-size-asian="14pt" style:font-name-complex="Times New Roman1" style:font-size-complex="14pt"/>
    </style:style>
    <style:style style:name="P68" style:family="paragraph" style:parent-style-name="Standard">
      <style:paragraph-properties fo:margin-left="0cm" fo:margin-right="0.009cm" fo:margin-top="0cm" fo:margin-bottom="0cm" fo:line-height="100%" fo:text-align="justify" style:justify-single-word="false" fo:text-indent="0cm" style:auto-text-indent="false" fo:background-color="#ffffff">
        <style:tab-stops>
          <style:tab-stop style:position="1.642cm"/>
        </style:tab-stops>
        <style:background-image/>
      </style:paragraph-properties>
      <style:text-properties style:font-name="Times New Roman" fo:font-size="14pt" style:font-size-asian="14pt" style:font-name-complex="Times New Roman1" style:font-size-complex="14pt"/>
    </style:style>
    <style:style style:name="P69" style:family="paragraph" style:parent-style-name="Standard">
      <style:paragraph-properties fo:margin-left="0cm" fo:margin-right="0.009cm" fo:margin-top="0cm" fo:margin-bottom="0cm" fo:line-height="100%" fo:text-align="justify" style:justify-single-word="false" fo:orphans="0" fo:widows="0" fo:text-indent="0cm" style:auto-text-indent="false" fo:background-color="#ffffff">
        <style:tab-stops>
          <style:tab-stop style:position="1.896cm"/>
        </style:tab-stops>
        <style:background-image/>
      </style:paragraph-properties>
      <style:text-properties style:font-name="Times New Roman" fo:font-size="14pt" style:font-size-asian="14pt" style:font-name-complex="Times New Roman1" style:font-size-complex="14pt" style:font-style-complex="italic"/>
    </style:style>
    <style:style style:name="P70" style:family="paragraph" style:parent-style-name="Standard" style:list-style-name="WWNum2">
      <style:paragraph-properties fo:margin-left="0cm" fo:margin-right="0.009cm" fo:margin-top="0cm" fo:margin-bottom="0cm" fo:line-height="100%" fo:text-align="justify" style:justify-single-word="false" fo:orphans="0" fo:widows="0" fo:text-indent="0cm" style:auto-text-indent="false" fo:background-color="#ffffff">
        <style:tab-stops>
          <style:tab-stop style:position="1.515cm"/>
        </style:tab-stops>
        <style:background-image/>
      </style:paragraph-properties>
    </style:style>
    <style:style style:name="P71" style:family="paragraph" style:parent-style-name="Standard">
      <style:paragraph-properties fo:margin-left="0cm" fo:margin-right="0.025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72" style:family="paragraph" style:parent-style-name="Standard">
      <style:paragraph-properties fo:margin-left="0cm" fo:margin-right="0.025cm" fo:margin-top="0cm" fo:margin-bottom="0cm" fo:line-height="100%" fo:text-align="justify" style:justify-single-word="false" fo:text-indent="1.245cm" style:auto-text-indent="false" fo:background-color="#ffffff">
        <style:background-image/>
      </style:paragraph-properties>
      <style:text-properties style:font-name="Times New Roman" fo:font-size="14pt" fo:letter-spacing="-0.002cm" style:font-size-asian="14pt" style:font-name-complex="Times New Roman1" style:font-size-complex="14pt"/>
    </style:style>
    <style:style style:name="P73" style:family="paragraph" style:parent-style-name="Standard">
      <style:paragraph-properties fo:margin-left="0.034cm" fo:margin-right="0.018cm" fo:margin-top="0cm" fo:margin-bottom="0cm" fo:line-height="100%" fo:text-align="justify" style:justify-single-word="false" fo:text-indent="1.236cm" style:auto-text-indent="false" fo:background-color="#ffffff">
        <style:background-image/>
      </style:paragraph-properties>
      <style:text-properties style:font-name="Times New Roman" fo:font-size="14pt" style:font-size-asian="14pt" style:font-name-complex="Times New Roman1" style:font-size-complex="14pt"/>
    </style:style>
    <style:style style:name="P74" style:family="paragraph" style:parent-style-name="Standard">
      <style:paragraph-properties fo:margin-left="0.034cm" fo:margin-right="0.009cm" fo:margin-top="0cm" fo:margin-bottom="0cm" fo:line-height="100%" fo:text-align="justify" style:justify-single-word="false" fo:text-indent="1.236cm" style:auto-text-indent="false" fo:background-color="#ffffff">
        <style:background-image/>
      </style:paragraph-properties>
      <style:text-properties style:font-name="Times New Roman" fo:font-size="14pt" style:font-size-asian="14pt" style:font-name-complex="Times New Roman1" style:font-size-complex="14pt"/>
    </style:style>
    <style:style style:name="P75" style:family="paragraph" style:parent-style-name="Standard">
      <style:paragraph-properties fo:margin-left="0.695cm" fo:margin-right="0cm" fo:margin-top="0cm" fo:margin-bottom="0cm" fo:line-height="100%" fo:text-align="justify" style:justify-single-word="false" fo:text-indent="0.57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76"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5cm" fo:font-weight="bold" style:font-size-asian="14pt" style:font-weight-asian="bold" style:font-name-complex="Times New Roman1" style:font-size-complex="14pt" style:font-weight-complex="bold"/>
    </style:style>
    <style:style style:name="P77" style:family="paragraph" style:parent-style-name="Standard">
      <style:paragraph-properties fo:margin-left="0.025cm" fo:margin-right="0.009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78" style:family="paragraph" style:parent-style-name="Standard">
      <style:paragraph-properties fo:margin-left="0.025cm" fo:margin-right="0.009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font-weight-complex="bold"/>
    </style:style>
    <style:style style:name="P79" style:family="paragraph" style:parent-style-name="Standard">
      <style:paragraph-properties fo:margin-left="1.388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4cm" fo:font-weight="bold" style:font-size-asian="14pt" style:font-weight-asian="bold" style:font-name-complex="Times New Roman1" style:font-size-complex="14pt" style:font-weight-complex="bold"/>
    </style:style>
    <style:style style:name="P80" style:family="paragraph" style:parent-style-name="Standard">
      <style:paragraph-properties fo:margin-left="0cm" fo:margin-right="3.32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1" style:family="paragraph" style:parent-style-name="Standard">
      <style:paragraph-properties fo:margin-left="0cm" fo:margin-right="0.009cm" fo:margin-top="0cm" fo:margin-bottom="0cm" fo:line-height="100%" fo:text-align="justify" style:justify-single-word="false" fo:text-indent="1.363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2" style:family="paragraph" style:parent-style-name="Standard">
      <style:paragraph-properties fo:margin-left="0.009cm" fo:margin-right="0.025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3" style:family="paragraph" style:parent-style-name="Standard">
      <style:paragraph-properties fo:margin-left="0.009cm" fo:margin-right="0.018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4" style:family="paragraph" style:parent-style-name="Standard">
      <style:paragraph-properties fo:margin-left="1.252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2cm" fo:font-weight="bold" style:font-size-asian="14pt" style:font-weight-asian="bold" style:font-name-complex="Times New Roman1" style:font-size-complex="14pt" style:font-weight-complex="bold"/>
    </style:style>
    <style:style style:name="P85" style:family="paragraph" style:parent-style-name="Standard">
      <style:paragraph-properties fo:margin-left="1.355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4cm" fo:font-weight="bold" style:font-size-asian="14pt" style:font-weight-asian="bold" style:font-name-complex="Times New Roman1" style:font-size-complex="14pt" style:font-weight-complex="bold"/>
    </style:style>
    <style:style style:name="P86" style:family="paragraph" style:parent-style-name="Standard">
      <style:paragraph-properties fo:margin-left="1.236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etter-spacing="-0.002cm" fo:font-style="italic" fo:font-weight="bold" style:font-size-asian="14pt" style:font-style-asian="italic" style:font-weight-asian="bold" style:font-name-complex="Times New Roman1" style:font-size-complex="14pt" style:font-style-complex="italic" style:font-weight-complex="bold"/>
    </style:style>
    <style:style style:name="P87" style:family="paragraph" style:parent-style-name="Standard">
      <style:paragraph-properties fo:margin-left="0.025cm" fo:margin-right="0.034cm" fo:margin-top="0cm" fo:margin-bottom="0cm" fo:line-height="100%" fo:text-align="justify" style:justify-single-word="false" fo:text-indent="1.236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8" style:family="paragraph" style:parent-style-name="Standard">
      <style:paragraph-properties fo:margin-left="0.018cm" fo:margin-right="0.025cm" fo:margin-top="0cm" fo:margin-bottom="0cm" fo:line-height="100%" fo:text-align="justify" style:justify-single-word="false" fo:text-indent="1.245cm" style:auto-text-indent="false" fo:background-color="#ffffff">
        <style:background-image/>
      </style:paragraph-properties>
      <style:text-properties style:font-name="Times New Roman" fo:font-size="14pt" style:font-size-asian="14pt" style:font-name-complex="Times New Roman1" style:font-size-complex="14pt"/>
    </style:style>
    <style:style style:name="P89" style:family="paragraph" style:parent-style-name="Standard">
      <style:paragraph-properties fo:margin-left="0.009cm" fo:margin-right="0cm" fo:margin-top="0cm" fo:margin-bottom="0cm" fo:line-height="100%" fo:text-align="justify" style:justify-single-word="false" fo:text-indent="0.6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90" style:family="paragraph" style:parent-style-name="List_20_Paragraph" style:master-page-name="Standard">
      <style:paragraph-properties fo:margin-top="0cm" fo:margin-bottom="0cm" fo:line-height="100%" fo:text-align="center" style:justify-single-word="false" style:page-number="auto"/>
      <style:text-properties style:font-name="Times New Roman" fo:font-size="18pt" fo:font-style="italic" fo:font-weight="bold" style:font-size-asian="18pt" style:font-style-asian="italic" style:font-weight-asian="bold" style:font-name-complex="Times New Roman1" style:font-size-complex="18pt"/>
    </style:style>
    <style:style style:name="P91" style:family="paragraph" style:parent-style-name="List_20_Paragraph">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style-complex="italic" style:font-weight-complex="bold"/>
    </style:style>
    <style:style style:name="P92" style:family="paragraph" style:parent-style-name="List_20_Paragraph" style:list-style-name="WWNum3">
      <style:paragraph-properties fo:margin-top="0cm" fo:margin-bottom="0cm" fo:line-height="100%"/>
      <style:text-properties style:font-name="Times New Roman" fo:font-size="14pt" style:font-size-asian="14pt" style:font-name-complex="Times New Roman1" style:font-size-complex="14pt"/>
    </style:style>
    <style:style style:name="P93" style:family="paragraph" style:parent-style-name="List_20_Paragraph" style:list-style-name="WWNum3">
      <style:paragraph-properties fo:margin-top="0cm" fo:margin-bottom="0cm" fo:line-height="100%"/>
    </style:style>
    <style:style style:name="P94" style:family="paragraph" style:parent-style-name="Heading_20_1" style:list-style-name="WWNum3">
      <style:paragraph-properties fo:margin-top="0cm" fo:margin-bottom="0cm"/>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style:font-size-asian="14pt" style:font-name-complex="Times New Roman1" style:font-size-complex="14pt" style:font-style-complex="italic" style:font-weight-complex="bold"/>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letter-spacing="-0.002cm" style:font-size-asian="14pt" style:font-name-complex="Times New Roman1" style:font-size-complex="14pt"/>
    </style:style>
    <style:style style:name="T8" style:family="text">
      <style:text-properties style:font-name="Times New Roman" fo:font-size="14pt" fo:letter-spacing="-0.002cm" style:font-size-asian="14pt" style:font-name-complex="Times New Roman1" style:font-size-complex="14pt" style:font-style-complex="italic"/>
    </style:style>
    <style:style style:name="T9" style:family="text">
      <style:text-properties style:font-name="Times New Roman" fo:font-size="14pt" fo:letter-spacing="-0.002cm" style:font-size-asian="14pt" style:font-name-complex="Times New Roman1" style:font-size-complex="14pt" style:font-style-complex="italic" style:font-weight-complex="bold"/>
    </style:style>
    <style:style style:name="T10" style:family="text">
      <style:text-properties style:font-name="Times New Roman" fo:font-size="14pt" fo:letter-spacing="-0.002cm" style:font-size-asian="14pt" style:font-name-complex="Times New Roman1" style:font-size-complex="14pt" style:font-weight-complex="bold"/>
    </style:style>
    <style:style style:name="T11" style:family="text">
      <style:text-properties style:font-name="Times New Roman" fo:font-size="14pt" fo:letter-spacing="-0.002cm" fo:font-style="italic" fo:font-weight="bold" style:font-size-asian="14pt" style:font-style-asian="italic" style:font-weight-asian="bold" style:font-name-complex="Times New Roman1" style:font-size-complex="14pt" style:font-style-complex="italic" style:font-weight-complex="bold"/>
    </style:style>
    <style:style style:name="T12" style:family="text">
      <style:text-properties style:font-name="Times New Roman" fo:font-size="14pt" fo:letter-spacing="-0.012cm" style:font-size-asian="14pt" style:font-name-complex="Times New Roman1" style:font-size-complex="14pt"/>
    </style:style>
    <style:style style:name="T13" style:family="text">
      <style:text-properties style:font-name="Times New Roman" fo:font-size="14pt" fo:letter-spacing="-0.004cm" style:font-size-asian="14pt" style:font-name-complex="Times New Roman1" style:font-size-complex="14pt"/>
    </style:style>
    <style:style style:name="T14" style:family="text">
      <style:text-properties style:font-name="Times New Roman" fo:font-size="14pt" fo:letter-spacing="-0.004cm" style:font-size-asian="14pt" style:font-name-complex="Times New Roman1" style:font-size-complex="14pt" style:font-style-complex="italic" style:font-weight-complex="bold"/>
    </style:style>
    <style:style style:name="T15" style:family="text">
      <style:text-properties style:font-name="Times New Roman" fo:font-size="14pt" fo:letter-spacing="-0.004cm" style:font-size-asian="14pt" style:font-name-complex="Times New Roman1" style:font-size-complex="14pt" style:font-weight-complex="bold"/>
    </style:style>
    <style:style style:name="T16" style:family="text">
      <style:text-properties style:font-name="Times New Roman" fo:font-size="14pt" fo:letter-spacing="-0.005cm" style:font-size-asian="14pt" style:font-name-complex="Times New Roman1" style:font-size-complex="14pt"/>
    </style:style>
    <style:style style:name="T17" style:family="text">
      <style:text-properties style:font-name="Times New Roman" fo:font-size="14pt" fo:letter-spacing="-0.005cm" fo:font-style="italic" fo:font-weight="bold" style:font-size-asian="14pt" style:font-style-asian="italic" style:font-weight-asian="bold" style:font-name-complex="Times New Roman1" style:font-size-complex="14pt" style:font-style-complex="italic" style:font-weight-complex="bold"/>
    </style:style>
    <style:style style:name="T18" style:family="text">
      <style:text-properties style:font-name="Times New Roman" fo:font-size="14pt" fo:letter-spacing="-0.016cm" style:font-size-asian="14pt" style:font-name-complex="Times New Roman1" style:font-size-complex="14pt"/>
    </style:style>
    <style:style style:name="T19" style:family="text">
      <style:text-properties style:font-name="Times New Roman" fo:font-size="14pt" fo:letter-spacing="-0.021cm" fo:font-weight="bold" style:font-size-asian="14pt" style:font-weight-asian="bold" style:font-name-complex="Times New Roman1" style:font-size-complex="14pt" style:font-weight-complex="bold"/>
    </style:style>
    <style:style style:name="T20" style:family="text">
      <style:text-properties style:font-name="Times New Roman" fo:font-size="14pt" fo:letter-spacing="-0.007cm" style:font-size-asian="14pt" style:font-name-complex="Times New Roman1" style:font-size-complex="14pt"/>
    </style:style>
    <style:style style:name="T21" style:family="text">
      <style:text-properties style:font-name="Times New Roman" fo:font-size="14pt" fo:letter-spacing="-0.011cm" style:font-size-asian="14pt" style:font-name-complex="Times New Roman1" style:font-size-complex="14pt"/>
    </style:style>
    <style:style style:name="T22" style:family="text">
      <style:text-properties fo:font-size="14pt" fo:font-weight="normal" style:font-size-asian="14pt" style:font-weight-asian="normal" style:font-size-complex="14pt"/>
    </style:style>
    <style:style style:name="T23"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Методические рекомендации по профилактике и противодействию экстремизму </text:p>
      <text:p text:style-name="P8"/>
      <text:p text:style-name="P35">(выдержки из рекомендаций разработанных МВД России совместно с ФСБ России)</text:p>
      <text:p text:style-name="P34"/>
      <text:p text:style-name="P91"><text:s/>Действия в экстремальной ситуации</text:p>
      <text:p text:style-name="P11">К террористическому акту невозможно заранее подготовиться. Поэтому надо быть готовым к нему всегда.</text:p>
      <text:p text:style-name="P52">Террористы выбирают для атак известные и заметные цели, например, крупные города, международные аэропорты, места проведения крупных международных мероприятий, международные курорты и т.д. Обязательным условием совершения атаки является возможность избежать пристального внимания правоохранительных структур – например, досмотра до и после совершения теракта. Будьте внимательны, находясь в подобных местах! Террористы действуют внезапно и, как правило, без предварительных предупреждений.</text:p>
      <text:p text:style-name="P10"><text:span text:style-name="T1">Будьте особо внимательны во время путешествий. Обращайте внимание на подозрительные детали и мелочи – лучше сообщить о них сотрудникам </text:span><text:span text:style-name="T7">правоохранительных органов. Никогда не принимайте пакеты от незнакомцев и никогда не </text:span><text:span text:style-name="T1">оставляйте свой багаж без присмотра.</text:span></text:p>
      <text:p text:style-name="P11">Всегда уточняйте, где находятся резервные выходы из помещения. Заранее продумайте, как Вы будете покидать здание, если в нем произойдет ЧП. Никогда не пытайтесь выбраться из горящего здания на лифте. Во-первых, механизм лифта может быть поврежден. Во-вторых, обычно испуганные люди бегут именно к лифтам. Лифты не рассчитаны на перевозку столь большого количества пассажиров – поэтому драгоценные минуты, необходимые для спасения, могут быть потеряны.</text:p>
      <text:p text:style-name="P11">В зале ожидания аэропорта, вокзала и т.д. старайтесь располагаться подальше от хрупких и тяжелых конструкций. В случае взрыва они могут упасть или разлететься на мелкие кусочки, которые выступят в роли осколков – как правило, именно они являются причиной большинства ранений.</text:p>
      <text:p text:style-name="P54">В семье.</text:p>
      <text:p text:style-name="P13"><text:span text:style-name="T12">Разработайте <text:s text:c="2"/>план <text:s text:c="2"/>действий <text:s text:c="2"/>в <text:s text:c="2"/>чрезвычайных <text:s text:c="2"/>обстоятельствах <text:s text:c="2"/>для <text:s text:c="2"/>членов <text:s text:c="2"/>Вашей </text:span><text:span text:style-name="T1">семьи. У всех членов семьи должны быть телефоны, адреса электронной почты, номера друг друга для оперативной связи. Эти координаты должны быть у учителей школы, куда ходит Ваш ребенок, у секретаря организации, в которой Вы работаете, у родственников и знакомых и т.д. Иногда системы связи, расположенные в одной районе, могут быть повреждены или обесточены, что сделает невозможным связь. Поэтому договоритесь, что в экстренных случаях вы будете звонить знакомому или родственнику, живущему вдали от Вашего района. Назначьте место встречи, где вы сможете найти друг друга в экстренной ситуации.</text:span></text:p>
      <text:p text:style-name="P11">Подготовьте "тревожную сумку": минимальный набор вещей, немного продуктов длительного хранения, фонарик, батарейки, радиоприемник, воду, инструменты, копии важнейших документов.</text:p>
      <text:p text:style-name="P11"/>
      <text:p text:style-name="P57">На работе.</text:p>
      <text:p text:style-name="P9"><text:soft-page-break/><text:span text:style-name="T13">Террористы предпочитают взрывать высотные и известные здания, поскольку теракт, </text:span><text:span text:style-name="T1">совершенный в подобных местах, придает теракту некий символический эффект. Если Вы работаете в таком здании или посещаете его, Вам следует:</text:span></text:p>
      <text:p text:style-name="P3"><text:span text:style-name="T1">- </text:span><text:span text:style-name="T7">выяснить, где находятся резервные выходы;</text:span></text:p>
      <text:p text:style-name="P3"><text:span text:style-name="T1">- </text:span><text:span text:style-name="T7">познакомиться с планом эвакуации из здания в случае ЧП;</text:span></text:p>
      <text:p text:style-name="P6"><text:span text:style-name="T1">- </text:span><text:span text:style-name="T7">узнать, где хранятся средства противопожарной защиты и как ими пользоваться;</text:span></text:p>
      <text:p text:style-name="P61">- постараться получить элементарные навыки оказания первой медицинской<text:line-break/>помощи;</text:p>
      <text:p text:style-name="P16"><text:span text:style-name="T1">- </text:span><text:span text:style-name="T7">в своем столе хранить следующие предметы: маленький радиоприемник и запасные<text:line-break/></text:span><text:span text:style-name="T1">батарейки к нему, фонарик и запасные батарейки, аптечку, шапочку из плотной ткани, носовой платок (платки), свисток.</text:span></text:p>
      <text:p text:style-name="P36">Угроза взрыва бомбы:</text:p>
      <text:p text:style-name="P7"><text:span text:style-name="T13">Примерно</text:span><text:span text:style-name="T1"> <text:s/>в </text:span><text:span text:style-name="T13">20%</text:span><text:span text:style-name="T1"><text:tab/></text:span><text:span text:style-name="T16">случаев </text:span><text:span text:style-name="T13">террористы заранее </text:span><text:span text:style-name="T16">предупреждают </text:span><text:span text:style-name="T1">о </text:span><text:span text:style-name="T7">готовящемся взрыве. Иногда они звонят обычным сотрудникам. Если к Вам поступил подобный звонок:</text:span></text:p>
      <text:p text:style-name="P38">- постарайтесь получить максимум информации о времени и месте взрыва;<text:line-break/>- постарайтесь записать все, что Вам говорит представитель террористов – не полагайтесь на свою память;</text:p>
      <text:p text:style-name="P67">- постарайтесь как можно дольше удерживать звонящего на линии – это поможет<text:line-break/>спецслужбам идентифицировать телефонный аппарат, с которого был совершен этот звонок.</text:p>
      <text:p text:style-name="P62"><text:tab/>Если в здании обнаружен подозрительный пакет (ящик и т.д.), ни в коем случае не прикасайтесь к нему и как можно скорее известите правоохранительные органы о месте его нахождения.</text:p>
      <text:p text:style-name="P4"><text:span text:style-name="T7"><text:tab/>Во время эвакуации старайтесь держаться подальше от окон.</text:span><text:span text:style-name="T13">Не толпитесь перед зданием, из которого эвакуируют людей, освободите место для </text:span><text:span text:style-name="T1">подъезда машин полиции, пожарных и т.д.</text:span></text:p>
      <text:p text:style-name="P54">После взрыва бомбы:</text:p>
      <text:p text:style-name="P39">- немедленно покиньте здание, не пользуйтесь лифтами;</text:p>
      <text:p text:style-name="P17"><text:span text:style-name="T7">- если сразу после взрыва начали качаться шкафы, с них стали падать книги, папки и </text:span><text:span text:style-name="T1">т.д., ни в коем случае не пытайтесь удержать их – спрячьтесь под стол и переждите несколько минут.</text:span></text:p>
      <text:p text:style-name="P57">Если начался пожар:</text:p>
      <text:list xml:id="list7226097925298598095" text:style-name="WWNum2">
        <text:list-item>
          <text:p text:style-name="P53"><text:span text:style-name="T1">подойдя к закрытой двери, сначала дотроньтесь до нее сверху, посередине и снизу. Если дверь горячая – открывать ее нельзя, потому что за ней бушует пожар. В этом случае </text:span><text:span text:style-name="T7">ищите другой выход. Если дверь не нагрелась, открывайте ее медленно и осторожно;</text:span></text:p>
        </text:list-item>
        <text:list-item>
          <text:p text:style-name="P59">главная причина гибели людей при пожаре – дым и ядовитые газы, образующиеся при горении предметов, изготовленных из синтетических материалов. Дым слепит, а вдыхание газов может вызвать тяжелое отравление, помутнение и даже потерю сознания. Поэтому, покидая здание, старайтесь пригибаться как можно ниже. Прикройте рот и нос носовым платком, желательно влажным. Дышите только через него. Старайтесь дышать неглубоко;</text:p>
        </text:list-item>
        <text:list-item>
          <text:p text:style-name="P70"><text:span text:style-name="T1">если в коридоре начался пожар, а Вы не можете выйти из кабинета, скатайте в рулон коврик и полотенца, смочите их водой и постарайтесь как можно плотнее заделать щели в двери. Немного приоткройте окно, но ни в коем случае не полностью. Выбросьте </text:span><text:soft-page-break/><text:span text:style-name="T1">в окно яркий кусок материи, светите в окно фонариком, свистите, стучите по трубам, чтобы пожарные заметили, что в комнате кто-то есть. Кричите только в крайнем случае: как правило, человеческий крик крайне сложно услышать, кроме того, крик способен привести к печальным последствиям: крича, человек способен глубоко вдохнуть газ, образующийся в процессе горения и потерять сознание.</text:span></text:p>
        </text:list-item>
      </text:list>
      <text:p text:style-name="P54">Если Ваш дом (квартира) оказались вблизи эпицентра взрыва:</text:p>
      <text:p text:style-name="P5"><text:span text:style-name="T1">- осторожно обойдите все помещения, чтобы проверить, нет ли утечек воды и газа, </text:span><text:span text:style-name="T7">возгораний и т.д. В темноте ни в коем случае не зажигайте спички или свечи – пользуйтесь </text:span><text:span text:style-name="T1">фонариком;</text:span></text:p>
      <text:p text:style-name="P43">- немедленно отключите все электроприборы. Погасите газ на плите и т.д.;</text:p>
      <text:p text:style-name="P39">- обзвоните своих родных и близких и кратко сообщите о своем местонахождении, самочувствии и т.д.;</text:p>
      <text:p text:style-name="P39">- проверьте, как обстоят дела у соседей – им может понадобиться помощь.</text:p>
      <text:p text:style-name="P54">Если Вы находитесь вблизи места совершения теракта:</text:p>
      <text:p text:style-name="P43">- сохраняйте спокойствие и терпение;</text:p>
      <text:p text:style-name="P39">- выполняйте рекомендации местных официальных лиц;</text:p>
      <text:p text:style-name="P39">- держите включенными радио или ТВ для получения инструкций;</text:p>
      <text:p text:style-name="P54">Если Вас эвакуируют из дома:</text:p>
      <text:p text:style-name="P63">- наденьте одежду с длинными рукавами, плотные брюки и обувь на толстой<text:line-break/>подошве. Это может защитить от осколков стекла;</text:p>
      <text:p text:style-name="P6"><text:span text:style-name="T1">- </text:span><text:span text:style-name="T7">не оставляйте дома домашних животных;</text:span></text:p>
      <text:p text:style-name="P64">- во время эвакуации следуйте маршрутом, указанным властями. Не пытайтесь "срезать" путь, потому что некоторые районы или зоны могут быть закрыты для передвижения;</text:p>
      <text:p text:style-name="P6"><text:span text:style-name="T1">- </text:span><text:span text:style-name="T7">старайтесь держаться подальше от упавших линий энергопередач.</text:span></text:p>
      <text:p text:style-name="P54">В самолете:</text:p>
      <text:p text:style-name="P68">- следите за окружением. Обращайте внимание на других пассажиров, которые ведут себя неадекватно. Если кто-то вызывает у Вас подозрение, сообщите об этом службе безопасности аэропорта или стюардессе;</text:p>
      <text:p text:style-name="P61">- не доверяйте стереотипам. Террористом может быть любой человек, вне<text:line-break/>зависимости от пола, возраста, национальности, стиля одежды и т.д.;</text:p>
      <text:p text:style-name="P14"><text:span text:style-name="T1"><text:tab/>Если Вы окажетесь в самолете, в котором действуют террористы, не проявляйте излишней инициативы, не провоцируйте их на совершение актов насилия в отношении пассажиров и экипажа. </text:span><text:span text:style-name="T7">Ваша главная задача – остаться живым и невредимым. Помните, что Вы не сможете </text:span><text:span text:style-name="T1">самостоятельно справиться с угонщиком. Это вдвойне опасно, потому что на борту могут оказаться его сообщники;</text:span></text:p>
      <text:p text:style-name="P50">-<text:tab/>знайте, куда можно позвонить в случае опасности. Полезно «загнать» в память телефона номер линии спецслужб. Может случиться так, что Ваш телефон окажется единственным средством связи с внешним миром;</text:p>
      <text:p text:style-name="P12">-<text:tab/>будьте одной командой. Если самолет захвачен, Вы должны объединиться с<text:line-break/>другими пассажирами и членами экипажа. Не старайтесь повысить свой авторитет за счет заискивания с террористами. Выполняйте их команды и старайтесь, насколько возможно, сохранять спокойствие.</text:p>
      <text:p text:style-name="P12"/>
      <text:p text:style-name="P12"/>
      <text:p text:style-name="P57">Помощь жертвам:</text:p>
      <text:p text:style-name="P52"><text:soft-page-break/>Если человеку не угрожает немедленная опасность погибнуть в огне или в результате падения тяжелых конструкций, не выносите его из здания самостоятельно и не старайтесь оказывать ему медицинскую помощь. В ряде случаев это может привести к печальным последствиям, например, если у него сломан позвоночник, то малейшее движение может привести к повреждению спинного мозга. Главная Ваша задача – как можно быстрее привести к пострадавшему профессионалов.</text:p>
      <text:p text:style-name="P54">Действия при угрозе совершения террористического акта:</text:p>
      <text:p text:style-name="P18"><text:span text:style-name="T13">Всегда контролируйте ситуацию вокруг себя, особенно когда находитесь на объектах </text:span><text:span text:style-name="T7">транспорта, в культурно-развлекательных, спортивных и торговых центрах.</text:span></text:p>
      <text:p text:style-name="P11">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P9"><text:span text:style-name="T18">Не <text:s text:c="3"/>подбирайте <text:s text:c="3"/>бесхозных <text:s text:c="3"/>вещей, <text:s text:c="4"/>как <text:s text:c="3"/>бы <text:s text:c="3"/>привлекательно <text:s text:c="4"/>они <text:s text:c="3"/>ни <text:s text:c="3"/>выглядели. </text:span><text:span text:style-name="T1">В них могут быть закамуфлированы взрывные устройства (в банках из-под пива, сотовых </text:span><text:span text:style-name="T7">телефонах и т.п.). Не пинайте на улице предметы, лежащие на земле.</text:span></text:p>
      <text:p text:style-name="P10"><text:span text:style-name="T1">Если вдруг началась активизация сил безопасности и правоохранительных органов, </text:span><text:span text:style-name="T7">не проявляйте любопытства, идите в другую сторону, но не бегом, чтобы Вас не приняли за </text:span><text:span text:style-name="T1">противника.</text:span></text:p>
      <text:p text:style-name="P71">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11">Случайно узнав о готовящемся теракте, немедленно сообщите об этом в правоохранительные органы.</text:p>
      <text:p text:style-name="P19"><text:bookmark-start text:name="bookmark12"/><text:span text:style-name="T1">Е</text:span><text:bookmark-end text:name="bookmark12"/><text:span text:style-name="T1">сли вам стало известно о готовящемся или совершенном преступлении, немедленно сообщите об этом в органы ФСБ или МВД.</text:span></text:p>
      <text:p text:style-name="P2"><text:span text:style-name="T19"><text:tab/>Обнаружение <text:s text:c="6"/>подозрительного <text:s text:c="6"/>предмета, <text:s text:c="6"/>который <text:s text:c="6"/>может <text:s text:c="6"/>оказаться </text:span><text:span text:style-name="T6">взрывным устройством.</text:span></text:p>
      <text:p text:style-name="P20"><text:span text:style-name="T14">Если обнаруженный предмет не должен, как вам кажется, находиться в этом </text:span><text:span text:style-name="T3">месте и в это время, не оставляйте этот факт без внимания.</text:span></text:p>
      <text:p text:style-name="P73">Если вы обнаружили забытую или бесхозную вещь в общественном транспорте, опросите людей, находящихся рядом. Постарайтесь установить, чья она или кто мог ее оставить. Если хозяин не установлен, немедленно сообщите о находке водителю (машинисту).</text:p>
      <text:p text:style-name="P74">Если вы обнаружили подозрительный предмет в подъезде своего дома, опросите соседей, - возможно, он принадлежит им. Если владелец не установлен, немедленно сообщите о находке в ваше отделение полиции.</text:p>
      <text:p text:style-name="P73">Если вы обнаружили подозрительный предмет в учреждении, немедленно сообщите о находке администрации.</text:p>
      <text:p text:style-name="P75">Во всех перечисленных случаях:</text:p>
      <text:p text:style-name="P41">- <text:s/>не трогайте, не вскрывайте и не передвигайте находку;</text:p>
      <text:p text:style-name="P41">- <text:s/>зафиксируйте время обнаружения находки;</text:p>
      <text:p text:style-name="P2"><text:span text:style-name="T9">- постарайтесь сделать так, чтобы люди отошли как можно дальше от опасной</text:span><text:span text:style-name="T3">находки;</text:span></text:p>
      <text:p text:style-name="P45">- обязательно <text:s text:c="2"/>дождитесь <text:s text:c="2"/>прибытия <text:s text:c="2"/>оперативно-следственной группы - не забывайте, что вы являетесь самым важным очевидцем.</text:p>
      <text:p text:style-name="P76">Бомбы-ловушки.</text:p>
      <text:p text:style-name="P77"><text:soft-page-break/>Бомба-ловушка это с виду безобидный предмет, устроенный так, чтобы убить или изувечить человека, его передвинувшего, поднявшего или произведшего какое-либо действие, для которого данный предмет в быту предназначен.</text:p>
      <text:p text:style-name="P21"><text:span text:style-name="T7">Например, взрыв может произойти при вскрытии письма или при попытке поднять с </text:span><text:span text:style-name="T1">земли «потерянную» кем-то соблазнительную вещицу. Бомбы-ловушки могут </text:span><text:span text:style-name="T7">разбрасываться на дорогах, возле колодцев, в домах, прикрепляться к красивым предметам, </text:span><text:span text:style-name="T1">к которым человека так и тянет дотронуться. </text:span><text:span text:style-name="T6">Никогда не прикасайтесь к привлекательным предметам, невинно лежащим где-либо.</text:span></text:p>
      <text:p text:style-name="P79">Боеприпасы.</text:p>
      <text:p text:style-name="P9"><text:span text:style-name="T7">Нередко боеприпасы утеряны вооруженными силами, а то и просто выброшены. Это </text:span><text:span text:style-name="T1">может быть что угодно - от авиабомб и артиллерийских снарядов до ручных гранат и винтовочных патронов. Ко всему этому без исключения следует относиться с осторожностью. </text:span><text:span text:style-name="T4">Неразорвавшиеся боеприпасы могут быть в очень неустойчивом </text:span><text:span text:style-name="T10">состоянии. Взрывателю бомбы или снаряда может потребоваться всего лишь легкое </text:span><text:span text:style-name="T4">прикосновение, чтобы сработать! Бывает, лежащую гранату достаточно просто </text:span><text:span text:style-name="T10">поднять, чтобы ее предохранитель вывалился, и граната рванула у вас в руках.</text:span><text:span text:style-name="T1"> Если вы наткнулись на такую вещь - просто уходите.</text:span><text:span text:style-name="T3">Не предпринимайте самостоятельно никаких действий с находками или подозрительными предметами, которые могут оказаться взрывными устройствами! </text:span><text:span text:style-name="T9">Это может привести к их взрыву, многочисленным жертвам и разрушениям!</text:span></text:p>
      <text:p text:style-name="P78">Но обязательно проинформируйте службу спасения по телефону 01.</text:p>
      <text:p text:style-name="P10"><text:span text:style-name="T3">Помните:</text:span><text:span text:style-name="T1">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п.</text:span></text:p>
      <text:p text:style-name="P54">Получение информации об эвакуации.</text:p>
      <text:p text:style-name="P11">Сообщение об эвакуации может поступить не только в случае обнаружения взрывного устройства и ликвидации последствий совершенного террористического акта, но и при пожаре, стихийном бедствии и т.п.</text:p>
      <text:p text:style-name="P10"><text:span text:style-name="T1">Получив сообщение от представителей властей или правоохранительных органов о </text:span><text:span text:style-name="T7">начале эвакуации, соблюдайте спокойствие и четко выполняйте их команды.Если вы находитесь в квартире, выполните следующие действия:</text:span></text:p>
      <text:p text:style-name="P37">– возьмите личные документы, деньги и ценности;</text:p>
      <text:p text:style-name="P80">– отключите электричество, воду и газ; </text:p>
      <text:p text:style-name="P66">– обязательно закройте входную дверь на замок: это защит квартиру от возможного проникновения мародеров;</text:p>
      <text:p text:style-name="P37">- не допускайте паники, истерик и спешки. Помещение покидайте организованно;</text:p>
      <text:p text:style-name="P66">- возвращайтесь в покинутое помещение только после разрешения ответственных лиц.</text:p>
      <text:p text:style-name="P55">Поступление угрозы по телефону.</text:p>
      <text:p text:style-name="P52">В настоящее время телефон является основным каналом поступления сообщений, содержащих информацию о заложенных взрывных устройствах, о захвате людей в заложники, вымогательстве и шантаже.</text:p>
      <text:p text:style-name="P52">Как правило, фактор внезапности, возникающее паническое, а порой и шоковое состояние, да и сама полученная информация приводят к тому, что человек оказывается не в состоянии правильно отреагировать на звонок, оценить реальность угрозы и получить максимум сведений из разговора.</text:p>
      <text:p text:style-name="P81"><text:soft-page-break/>Звонки с угрозами могут поступить лично вам и содержать, например, требования выплатить значительную сумму денег.</text:p>
      <text:p text:style-name="P13"><text:span text:style-name="T1">Если на ваш телефон уже ранее поступали подобные звонки или у вас есть основания считать, что они могут поступить, в обязательном порядке установите на </text:span><text:span text:style-name="T7">телефон автоматический определитель номера (АОН) и звукозаписывающее устройство.</text:span><text:span text:style-name="T1"> При наличии сразу запишите определившийся номер телефона в тетрадь, что позволит избежать его случайной утраты.</text:span></text:p>
      <text:p text:style-name="P13"><text:span text:style-name="T1">При наличии звукозаписывающей аппаратуры сразу же извлеките кассету (мини-</text:span><text:span text:style-name="T7">диск) с записью разговора и примите меры к ее сохранности. Обязательно установите на ее </text:span><text:span text:style-name="T1">место другую кассету.</text:span></text:p>
      <text:p text:style-name="P22"><text:span text:style-name="T16">Помните,</text:span><text:span text:style-name="T1"><text:tab/></text:span><text:span text:style-name="T20">что</text:span><text:span text:style-name="T1"><text:tab/></text:span><text:span text:style-name="T13">без</text:span><text:span text:style-name="T1"><text:tab/></text:span><text:span text:style-name="T16">номера</text:span><text:span text:style-name="T1"><text:tab/></text:span><text:span text:style-name="T16">звонившего</text:span><text:span text:style-name="T1"><text:tab/> и </text:span><text:span text:style-name="T13">фонограмм разговора </text:span><text:span text:style-name="T1">у правоохранительных <text:s text:c="2"/>органов <text:s text:c="2"/>крайне <text:s text:c="2"/>мало <text:s text:c="2"/>материала <text:s text:c="2"/>для <text:s text:c="2"/>работы <text:s text:c="2"/>и <text:s text:c="2"/>отсутствует </text:span><text:span text:style-name="T13">доказательная база для использования в суде.</text:span></text:p>
      <text:p text:style-name="P23"><text:span text:style-name="T1">При отсутствии звукозаписывающей аппаратуры и АОНа значительную помощь правоохранительным органам для предотвращения совершения преступлений и розыска </text:span><text:span text:style-name="T7">преступников окажут следующие ваши действия:</text:span></text:p>
      <text:p text:style-name="P15"><text:span text:style-name="T5">- </text:span><text:span text:style-name="T1">постарайтесь дословно запомнить разговор и зафиксировать его на бумаге; </text:span></text:p>
      <text:p text:style-name="P15"><text:span text:style-name="T5">- <text:s/></text:span><text:span text:style-name="T1">по ходу разговора отметьте пол и возраст звонившего, особенности его (ее) речи - голос (громкий или тихий, низкий или высокий), темп речи (быстрый или медленный), произношение (отчетливое, искаженное, с заиканием, </text:span><text:span text:style-name="T7">шепелявое, с акцентом или диалектом), манера речи (развязная, с издевкой, с </text:span><text:span text:style-name="T1">нецензурными выражениями); </text:span></text:p>
      <text:p text:style-name="P15"><text:span text:style-name="T1">- обязательно отметьте звуковой фон (шум автомашин или железнодорожного транспорта, звук теле- или </text:span><text:span text:style-name="T7">радиоаппаратуры, голоса, другое); отметьте характер звонка городской или </text:span><text:span text:style-name="T1">междугородный; обязательно зафиксируйте точное время начала разговора и его продолжительность.</text:span></text:p>
      <text:p text:style-name="P82">Необходимо, если это возможно, в ходе разговора получить ответ на следующие вопросы:</text:p>
      <text:p text:style-name="P46">- Куда, кому, по какому телефону звонит этот человек?</text:p>
      <text:p text:style-name="P44">- Какие конкретные требования он (она) выдвигает?</text:p>
      <text:p text:style-name="P40">- Выдвигает требования он (она) лично, выступает в роли посредника или представляет какую-то группу лиц?</text:p>
      <text:p text:style-name="P40">- На <text:s text:c="2"/>каких <text:s text:c="2"/>условиях <text:s text:c="2"/>он <text:s text:c="2"/>(она) <text:s text:c="2"/>или <text:s text:c="2"/>они <text:s text:c="2"/>согласны <text:s text:c="2"/>отказаться <text:s text:c="2"/>от задуманного?</text:p>
      <text:p text:style-name="P47">- Как и когда с ним (с ней) можно связаться?</text:p>
      <text:p text:style-name="P28"><text:span text:style-name="T6">- </text:span><text:span text:style-name="T7">Кому вы можете или должны сообщить об этом звонке?<text:line-break/></text:span><text:span text:style-name="T1">Постарайтесь добиться от звонящего максимально возможного промежутка времени</text:span></text:p>
      <text:p text:style-name="P83">для принятия вами решений по удовлетворению его требований или совершения каких-либо иных действий.</text:p>
      <text:p text:style-name="P29"><text:span text:style-name="T6">Не бойтесь запугиваний преступников. </text:span><text:span text:style-name="T1">По окончании разговора немедленно сообщите о нем в правоохранительные органы. Если есть опасения, что ваш телефон прослушивают преступники, перезвоните с другого номера. Практика показывает, что сокрытие факта подобных угроз значительно осложняет положение и способствует безнаказанному совершению преступлений.</text:span></text:p>
      <text:p text:style-name="P30"><text:span text:style-name="T1">Кроме угроз, выдвигаемых по телефону лично вам, преступник могут использовать </text:span><text:span text:style-name="T7">ваш номер телефона для сообщения информации, которую вы должны будете передать в </text:span><text:span text:style-name="T1">правоохранительные органы. Например, на ваш телефон поступает звонок, в котором </text:span><text:soft-page-break/><text:span text:style-name="T1">неизвестный сообщает, что ваш дом заминирован. При ведении разговора такого рода старайтесь следовать изложенным выше рекомендациям и получить максимально </text:span><text:span text:style-name="T7">возможную информацию. По его окончании немедленно сообщите эту информацию в </text:span><text:span text:style-name="T1">правоохранительные органы.</text:span></text:p>
      <text:p text:style-name="P84"><text:s/>Поступление угрозы в письменной форме.</text:p>
      <text:p text:style-name="P72">Угрозы в письменной форме могут поступить к вам как по почте, так и в различного рода анонимных материалах (записках, надписях, информации на дискете и т.д.)</text:p>
      <text:p text:style-name="P60">После получения такого документа обращайтесь с ним максимально осторожно. Постарайтесь не оставлять на нем отпечатков своих пальцев.</text:p>
      <text:p text:style-name="P2"><text:span text:style-name="T6">Не мните документ, не делайте на нем пометок. </text:span><text:span text:style-name="T1">По возможности уберите его в чистый плотно закрываемый полиэтиленовый пакет и поместите в отдельную жесткую </text:span><text:span text:style-name="T21">папку.</text:span></text:p>
      <text:p text:style-name="P58">Если документ поступил в конверте, его вскрытие производите только с левой или с правой стороны, аккуратно отрезая кромки ножницами.</text:p>
      <text:p text:style-name="P13"><text:span text:style-name="T6">Сохраняйте все: </text:span><text:span text:style-name="T1">сам документ с текстом, любые вложения, конверт и упаковку, ничего не выбрасывайте.</text:span></text:p>
      <text:p text:style-name="P56">Не расширяйте круг лиц, знакомых с содержанием документа.</text:p>
      <text:p text:style-name="P52">Все это поможет правоохранительным органам при проведении последующих криминалистических исследований.</text:p>
      <text:p text:style-name="P58">Прием от граждан анонимных материалов, содержащих различного рода угрозы и требования, оформляется их письменным заявлением или протоколом принятия устного заявления о получении или обнаружении таких материалов.</text:p>
      <text:p text:style-name="P85"><text:s/>Поведение в толпе.</text:p>
      <text:p text:style-name="P9"><text:span text:style-name="T1">Избегайте больших скоплений людей. Не присоединяйтесь к толпе, как бы ни хотелось посмотреть на происходящие события. Если Вы оказались в толпе, позвольте ей нести Вас, но попытайтесь выбраться из нее. Глубоко вдохните и разведите согнутые в </text:span><text:span text:style-name="T7">локтях руки чуть в стороны, чтобы грудная клетка не была сдавлена. Стремитесь оказаться </text:span><text:span text:style-name="T1">подальше от высоких и крупных людей, людей с громоздкими предметами и большими сумками. Любыми способами старайтесь удержаться на ногах. Не держите руки в карманах.</text:span></text:p>
      <text:p text:style-name="P58">Двигаясь, поднимайте ноги как можно выше, ставьте ногу на полную стопу, не семените, не поднимайтесь на цыпочки. Если давка приняла угрожающий характер, немедленно, не раздумывая, освободитесь от любой ноши, прежде всего от сумки на длинном ремне и шарфа. Если что-то уронили, ни в коем случае не наклоняйтесь, чтобы поднять. 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P52">Если встать не удается, свернитесь клубком, защитите голову предплечьями, а ладонями прикройте затылок.</text:p>
      <text:p text:style-name="P9"><text:span text:style-name="T1">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 Легче всего укрыться от толпы в углах зала или вблизи стен, но оттуда сложнее добираться до </text:span><text:soft-page-break/><text:span text:style-name="T1">выхода. При возникновении паники старайтесь сохранить спокойствие и способность трезво оценивать ситуацию.</text:span></text:p>
      <text:p text:style-name="P11">Не присоединяйтесь к митингующим "ради интереса". Сначала узнайте, санкционирован ли митинг, за что агитируют выступающие люди.</text:p>
      <text:p text:style-name="P52">Не вступайте в незарегистрированные организации. Участие в мероприятиях таких организаций может повлечь уголовное наказание.</text:p>
      <text:p text:style-name="P52">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54">Захват в заложники.</text:p>
      <text:p text:style-name="P58">Любой человек по стечению обстоятельств может оказаться заложником у преступников. При этом они, преступники, могут добиваться достижения политических целей, получения выкупа и т.п.</text:p>
      <text:p text:style-name="P31"><text:span text:style-name="T1">Во всех случаях ваша жизнь становится предметом торга для террористов.</text:span><text:span text:style-name="T7"> Захват может произойти в транспорте, в учреждении, на улице, в квартире. </text:span><text:span text:style-name="T1">Если вы оказались заложником, рекомендуем придерживаться следующих правил поведения:</text:span></text:p>
      <text:p text:style-name="P42">- не допускайте действий, которые могут спровоцировать нападающих к применению оружия и привести к человеческим жертвам;</text:p>
      <text:p text:style-name="P69">- переносите лишения, оскорбления и унижения, не смотрите в глаза преступникам, не ведите себя вызывающе;</text:p>
      <text:p text:style-name="P65">- 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 и паники;</text:p>
      <text:p text:style-name="P32"><text:span text:style-name="T8">- на совершение любых действий (сесть, встать, попить, сходить в туалет) </text:span><text:span text:style-name="T2">спрашивайте разрешение;</text:span></text:p>
      <text:p text:style-name="P48">- если вы ранены, постарайтесь не двигаться, этим вы сократите потерю крови;</text:p>
      <text:p text:style-name="P86">Помните: ваша цель – остаться в живых.</text:p>
      <text:p text:style-name="P87">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 разговоров и т.д.</text:p>
      <text:p text:style-name="P21"><text:span text:style-name="T1">Помните, что, получив сообщение о вашем захвате, спецслужбы уже начали </text:span><text:span text:style-name="T7">действовать и предпримут все необходимое для вашего освобождения.</text:span></text:p>
      <text:p text:style-name="P88">Во время проведения спецслужбами операции по вашему освобождению неукоснительно соблюдайте следующие требования:</text:p>
      <text:p text:style-name="P2"><text:span text:style-name="T17">- <text:s text:c="2"/></text:span><text:span text:style-name="T16">лежите на полу лицом вниз, голову закройте руками и не двигайтесь;</text:span></text:p>
      <text:p text:style-name="P2"><text:span text:style-name="T11">- <text:s/></text:span><text:span text:style-name="T7">ни в коем случае не бегите навстречу сотрудникам спецслужб или от них, так</text:span></text:p>
      <text:p text:style-name="P89">как они могут принять вас за преступника; </text:p>
      <text:p text:style-name="P27"><text:span text:style-name="T5">- <text:s text:c="3"/></text:span><text:span text:style-name="T1">если есть возможность, держитесь подальше от проемов дверей и окон. </text:span></text:p>
      <text:p text:style-name="P24"><text:span text:style-name="T15">Если <text:s text:c="2"/>вам <text:s/>стало <text:s text:c="2"/>известно <text:s text:c="2"/>о <text:s text:c="2"/>готовящемся <text:s text:c="2"/>или <text:s text:c="2"/>совершенном <text:s text:c="2"/>преступлении, </text:span><text:span text:style-name="T4">немедленно сообщите об этом в территориальные орган ФСБ или МВД по месту жительства.</text:span></text:p>
      <text:p text:style-name="P25"/>
      <text:p text:style-name="P26"/>
      <text:p text:style-name="P26"/>
      <text:p text:style-name="P26"/>
      <text:p text:style-name="P35">При подготовке методических материалов использованы:</text:p>
      <text:list xml:id="list9058871106536280231" text:style-name="WWNum3">
        <text:list-item>
          <text:h text:style-name="P94" text:outline-level="1"><text:soft-page-break/><text:span text:style-name="T22">Концепция противодействия терроризму в Российской Федерации</text:span><text:span text:style-name="T23"> /</text:span><text:span text:style-name="T22"> Российская газета - <text:s/>№ 5022 </text:span></text:h>
        </text:list-item>
        <text:list-item>
          <text:p text:style-name="P92">Методические <text:s/>рекомендации по профилактике и противодействию экстремизму в молодежной среде / Минспорттуризм России совместно с МВД России и ФСБ России // Наша молодежь.- 2014.- № 6.</text:p>
        </text:list-item>
        <text:list-item>
          <text:p text:style-name="P92">Профилактика экстремизма и терроризма в образовательных учреждениях – Биробиджан, 2014.</text:p>
        </text:list-item>
        <text:list-item>
          <text:p text:style-name="P93"><text:a xlink:type="simple" xlink:href="http://www.antiterror.ru/" text:style-name="Internet_20_link" text:visited-style-name="Visited_20_Internet_20_Link"><text:span text:style-name="T1">http://www.antiterror.ru/</text:span></text:a><text:span text:style-name="T1"> национальный портал противодействия терроризму «Россия-антитеррор».</text:span></text:p>
        </text:list-item>
        <text:list-item>
          <text:p text:style-name="P93"><text:a xlink:type="simple" xlink:href="http://www.01-02.ru/" text:style-name="Internet_20_link" text:visited-style-name="Visited_20_Internet_20_Link"><text:span text:style-name="T1">http://www.01-02.ru</text:span></text:a><text:span text:style-name="T1"> детский сайт противодействия терроризму</text:span></text:p>
        </text:list-item>
      </text:list>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language-asian="en" style:country-asian="US"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0.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BOU74</meta:initial-creator>
    <dc:creator>tropina_n_y </dc:creator>
    <meta:editing-cycles>8</meta:editing-cycles>
    <meta:creation-date>2015-12-09T07:44:00</meta:creation-date>
    <dc:date>2017-10-10T13:38:06.60</dc:date>
    <meta:editing-duration>PT1M33S</meta:editing-duration>
    <meta:generator>OpenOffice/4.1.3$Win32 OpenOffice.org_project/413m1$Build-9783</meta:generator>
    <meta:document-statistic meta:table-count="0" meta:image-count="0" meta:object-count="0" meta:page-count="9" meta:paragraph-count="147" meta:word-count="3075" meta:character-count="225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